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59cm" fo:margin-left="-0.044cm" fo:margin-right="-0.012cm" fo:margin-top="0cm" fo:margin-bottom="0cm" table:align="margins" style:writing-mode="lr-tb"/>
    </style:style>
    <style:style style:name="Tableau1.A" style:family="table-column">
      <style:table-column-properties style:column-width="1.787cm" style:rel-column-width="6484*"/>
    </style:style>
    <style:style style:name="Tableau1.B" style:family="table-column">
      <style:table-column-properties style:column-width="2.083cm" style:rel-column-width="7559*"/>
    </style:style>
    <style:style style:name="Tableau1.C" style:family="table-column">
      <style:table-column-properties style:column-width="3.572cm" style:rel-column-width="12962*"/>
    </style:style>
    <style:style style:name="Tableau1.D" style:family="table-column">
      <style:table-column-properties style:column-width="3.969cm" style:rel-column-width="14402*"/>
    </style:style>
    <style:style style:name="Tableau1.E" style:family="table-column">
      <style:table-column-properties style:column-width="2.48cm" style:rel-column-width="9000*"/>
    </style:style>
    <style:style style:name="Tableau1.G" style:family="table-column">
      <style:table-column-properties style:column-width="2.085cm" style:rel-column-width="756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leau1.A2" style:family="table-cell">
      <style:table-cell-properties fo:background-color="#f2f2f2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leau1.D2" style:family="table-cell">
      <style:table-cell-properties style:vertical-align="middle" fo:background-color="#f2f2f2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leau1.D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E3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F3" style:family="table-cell" style:data-style-name="N107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4" style:family="table-row">
      <style:table-row-properties style:min-row-height="0.64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leau1.D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leau1.D7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E7" style:family="table-cell">
      <style:table-cell-properties fo:padding-left="0.191cm" fo:padding-right="0.191cm" fo:padding-top="0cm" fo:padding-bottom="0cm" fo:border="0.018cm solid #00000a"/>
    </style:style>
    <style:style style:name="Tableau1.F7" style:family="table-cell" style:data-style-name="N107">
      <style:table-cell-properties fo:padding-left="0.191cm" fo:padding-right="0.191cm" fo:padding-top="0cm" fo:padding-bottom="0cm" fo:border="0.018cm solid #00000a"/>
    </style:style>
    <style:style style:name="Tableau1.A1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.5pt" fo:language="en" fo:country="U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.5pt" fo:language="en" fo:country="U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Comic Sans MS" fo:font-size="10.5pt" fo:language="en" fo:country="US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7pt" style:text-underline-style="solid" style:text-underline-width="auto" style:text-underline-color="font-color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letter-kerning="true" style:font-name-asian="SimSun" style:language-asian="zh" style:country-asian="C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.5pt" style:letter-kerning="true" style:font-name-asian="SimSun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" fo:font-size="10.5pt" style:letter-kerning="true" style:font-name-asian="SimSun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omic Sans MS" fo:font-size="10pt" fo:font-weight="bold" style:letter-kerning="true" style:font-name-asian="SimSun" style:font-size-asian="10pt" style:language-asian="zh" style:country-asian="CN" style:font-weight-asian="bold" style:font-name-complex="Calibri1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/>
      <style:text-properties style:font-name="Comic Sans MS" fo:font-size="10.5pt" style:text-underline-style="solid" style:text-underline-width="auto" style:text-underline-color="font-color" style:letter-kerning="true" style:font-name-asian="SimSun" style:font-size-asian="10.5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.044cm" fo:margin-top="0cm" fo:margin-bottom="0cm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style:font-name="Comic Sans MS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044cm" fo:margin-top="0cm" fo:margin-bottom="0cm" fo:line-height="100%" fo:text-align="end" style:justify-single-word="false" fo:orphans="0" fo:widows="0" fo:hyphenation-ladder-count="no-limit" fo:text-indent="0cm" style:auto-text-indent="false" style:writing-mode="lr-tb"/>
      <style:text-properties style:font-name="Comic Sans MS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.5pt" style:letter-kerning="true" style:font-name-asian="SimSun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style>
    <style:style style:name="P26" style:family="paragraph" style:parent-style-name="Standard" style:list-style-name="WWNum1">
      <style:text-properties style:font-name="Comic Sans MS" fo:font-size="10.5pt" style:font-size-asian="10.5pt" style:font-size-complex="10.5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alibri" fo:font-size="10.5pt" style:font-size-asian="10.5pt" style:font-name-complex="Calibri1" style:font-size-complex="10.5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Bon de Commande</text:span><text:span text:style-name="T1"> (A imprimer)</text:span></text:p>
      <text:p text:style-name="P22"/>
      <text:p text:style-name="P23"/>
      <text:p text:style-name="P23">Bon de commande et chèque à retourner à :</text:p>
      <text:p text:style-name="P23">Jean MANGIN ou Trésors de Vie sous-marine</text:p>
      <text:p text:style-name="P23">12 <text:s/>Passage d'Aufréry</text:p>
      <text:p text:style-name="P23">31130 BALMA</text:p>
      <text:p text:style-name="P2">Email : jean.mangin@orange.fr</text:p>
      <text:p text:style-name="P7">Web : <text:a xlink:type="simple" xlink:href="http://www.jmplongee.com/" text:style-name="Internet_20_link" text:visited-style-name="Visited_20_Internet_20_Link">www.jmplongee.com</text:a></text:p>
      <text:p text:style-name="P7">Certificat d'authenticité signé par l'auteur, envoyé par courrier</text:p>
      <text:p text:style-name="P5"/>
      <text:p text:style-name="P5"/>
      <text:p text:style-name="P6">VOS COORDONNEES</text:p>
      <text:p text:style-name="P2">NOM et PRENOM :</text:p>
      <text:p text:style-name="P2">Adresse complète :</text:p>
      <text:p text:style-name="P2">Téléphone/email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14">Numéro de l’album</text:p>
          </table:table-cell>
          <table:table-cell table:style-name="Tableau1.A1" office:value-type="string">
            <text:p text:style-name="P14">Numéro photo </text:p>
          </table:table-cell>
          <table:table-cell table:style-name="Tableau1.A1" office:value-type="string">
            <text:p text:style-name="P14">Titre de la photo</text:p>
          </table:table-cell>
          <table:table-cell table:style-name="Tableau1.A1" table:number-columns-spanned="2" office:value-type="string">
            <text:p text:style-name="P14">Format</text:p>
          </table:table-cell>
          <table:covered-table-cell/>
          <table:table-cell table:style-name="Tableau1.A1" office:value-type="string">
            <text:p text:style-name="P14">Prix unitaire</text:p>
          </table:table-cell>
          <table:table-cell table:style-name="Tableau1.A1" office:value-type="string">
            <text:p text:style-name="P14">PRIX TOTAL</text:p>
          </table:table-cell>
        </table:table-row>
        <table:table-row table:style-name="Tableau1.1"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D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3" table:number-rows-spanned="3" office:value-type="string">
            <text:p text:style-name="P18">Impression sur toile</text:p>
            <text:p text:style-name="P18">édition originale protégée</text:p>
          </table:table-cell>
          <table:table-cell table:style-name="Tableau1.E3" office:value-type="string">
            <text:p text:style-name="P19">60 x 40 cm</text:p>
          </table:table-cell>
          <table:table-cell table:style-name="Tableau1.F3" office:value-type="currency" office:currency="EUR" office:value="60">
            <text:p text:style-name="P19">6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80 x 60 cm</text:p>
          </table:table-cell>
          <table:table-cell table:style-name="Tableau1.F3" office:value-type="currency" office:currency="EUR" office:value="80">
            <text:p text:style-name="P19">8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120 x 80 cm</text:p>
          </table:table-cell>
          <table:table-cell table:style-name="Tableau1.F3" office:value-type="currency" office:currency="EUR" office:value="120">
            <text:p text:style-name="P19">12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table-cell table:style-name="Tableau1.A6" table:number-rows-spanned="4" office:value-type="string">
            <text:p text:style-name="P12"/>
          </table:table-cell>
          <table:table-cell table:style-name="Tableau1.A6" table:number-rows-spanned="4" office:value-type="string">
            <text:p text:style-name="P12"/>
          </table:table-cell>
          <table:table-cell table:style-name="Tableau1.A6" table:number-rows-spanned="4" office:value-type="string">
            <text:p text:style-name="P12"/>
          </table:table-cell>
          <table:table-cell table:style-name="Tableau1.D6" office:value-type="string">
            <text:p text:style-name="P18"/>
          </table:table-cell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7" table:number-rows-spanned="3" office:value-type="string">
            <text:p text:style-name="P18">Impression sur toile</text:p>
            <text:p text:style-name="P18">édition originale protégée</text:p>
          </table:table-cell>
          <table:table-cell table:style-name="Tableau1.E7" office:value-type="string">
            <text:p text:style-name="P19">60 x 40 cm</text:p>
          </table:table-cell>
          <table:table-cell table:style-name="Tableau1.F7" office:value-type="currency" office:currency="EUR" office:value="60">
            <text:p text:style-name="P19">60,00 €</text:p>
          </table:table-cell>
          <table:table-cell table:style-name="Tableau1.E7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7" office:value-type="string">
            <text:p text:style-name="P19">80 x 60 cm</text:p>
          </table:table-cell>
          <table:table-cell table:style-name="Tableau1.F7" office:value-type="currency" office:currency="EUR" office:value="80">
            <text:p text:style-name="P19">80,00 €</text:p>
          </table:table-cell>
          <table:table-cell table:style-name="Tableau1.E7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7" office:value-type="string">
            <text:p text:style-name="P19">120 x 80 cm</text:p>
          </table:table-cell>
          <table:table-cell table:style-name="Tableau1.F7" office:value-type="currency" office:currency="EUR" office:value="120">
            <text:p text:style-name="P19">120,00 €</text:p>
          </table:table-cell>
          <table:table-cell table:style-name="Tableau1.E7" office:value-type="string">
            <text:p text:style-name="P13"/>
          </table:table-cell>
        </table:table-row>
        <table:table-row table:style-name="Tableau1.1"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D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3" table:number-rows-spanned="3" office:value-type="string">
            <text:p text:style-name="P11"><text:span text:style-name="T3">Impression sur </text:span><text:bookmark text:name="_GoBack"/><text:span text:style-name="T3">toile</text:span></text:p>
            <text:p text:style-name="P18">édition originale protégée</text:p>
          </table:table-cell>
          <table:table-cell table:style-name="Tableau1.E3" office:value-type="string">
            <text:p text:style-name="P19">60 x 40 cm</text:p>
          </table:table-cell>
          <table:table-cell table:style-name="Tableau1.F3" office:value-type="currency" office:currency="EUR" office:value="60">
            <text:p text:style-name="P19">6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80 x 60 cm</text:p>
          </table:table-cell>
          <table:table-cell table:style-name="Tableau1.F3" office:value-type="currency" office:currency="EUR" office:value="80">
            <text:p text:style-name="P19">8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120 x 80 cm</text:p>
          </table:table-cell>
          <table:table-cell table:style-name="Tableau1.F3" office:value-type="currency" office:currency="EUR" office:value="120">
            <text:p text:style-name="P19">12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table-cell table:style-name="Tableau1.A6" table:number-columns-spanned="5" office:value-type="string">
            <text:p text:style-name="P16">Sous-total</text:p>
          </table:table-cell>
          <table:covered-table-cell/>
          <table:covered-table-cell/>
          <table:covered-table-cell/>
          <table:covered-table-cell/>
          <table:table-cell table:style-name="Tableau1.A6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E7" table:number-columns-spanned="5" office:value-type="string">
            <text:p text:style-name="P18"/>
            <text:p text:style-name="P18">FRAIS DE PORT POUR IMPRESSION SUR TOILE (1 à 2) : <text:s/>10 €</text:p>
          </table:table-cell>
          <table:covered-table-cell/>
          <table:covered-table-cell/>
          <table:covered-table-cell/>
          <table:covered-table-cell/>
          <table:table-cell table:style-name="Tableau1.E7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E7" table:number-columns-spanned="5" office:value-type="string">
            <text:p text:style-name="P17">TOTAL A PAYER</text:p>
          </table:table-cell>
          <table:covered-table-cell/>
          <table:covered-table-cell/>
          <table:covered-table-cell/>
          <table:covered-table-cell/>
          <table:table-cell table:style-name="Tableau1.E7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A17" table:number-columns-spanned="5" office:value-type="string">
            <text:p text:style-name="P8"><text:s text:c="15"/></text:p>
            <text:list xml:id="list2577583166926590439" text:style-name="WWNum1">
              <text:list-item>
                <text:p text:style-name="P26">Paiement par chèque (France uniquement) à l'ordre de Jean Mangin ou Trésors de Vie sous-marine.</text:p>
              </text:list-item>
            </text:list>
            <text:p text:style-name="P3">Délais de livraison entre 8 à 14 jours <text:s/>Je vous ferai parvenir le numéro de suivi du colis par email lors de l'envoi de celui-ci.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A17" table:number-columns-spanned="2" office:value-type="string">
            <text:p text:style-name="P20">Date et signature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0"/>
      <text:p text:style-name="P10"><text:soft-page-break/>Certificat d'authenticité signé de l'auteur</text:p>
      <text:p text:style-name="P10">Edition originale protégée</text:p>
      <text:p text:style-name="P10">Envoyé par cour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dine Cano</meta:initial-creator>
    <meta:editing-cycles>12</meta:editing-cycles>
    <meta:creation-date>2017-10-19T13:07:00</meta:creation-date>
    <dc:date>2020-03-19T20:06:37.28</dc:date>
    <meta:editing-duration>PT1H56M43S</meta:editing-duration>
    <meta:generator>OpenOffice/4.1.7$Win32 OpenOffice.org_project/417m1$Build-9800</meta:generator>
    <meta:print-date>2020-03-19T19:59:42.97</meta:print-date>
    <meta:document-statistic meta:table-count="1" meta:image-count="0" meta:object-count="0" meta:page-count="2" meta:paragraph-count="52" meta:word-count="209" meta:character-count="11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